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iz n°2 sur Saint Jean le Thomas</text:p>
      <text:p text:style-name="P1"/>
      <text:p text:style-name="P2">1 - Le cours d'eau qui se jette dans la mer à la Cale, s'appelle :</text:p>
      <text:p text:style-name="P2"/>
      <text:p text:style-name="P2">A/ La Claire Douve<text:tab/>B/ Le Ru du Moulin de Grousset<text:tab/>C/ La Rousselière</text:p>
      <text:p text:style-name="P2"/>
      <text:p text:style-name="P2">2 - <text:s/>Le dernier bateau de la station SNSM « Les Frégates – Baie du Mont Saint Michel », mis en service le 15 juillet 2018 a été baptisé :</text:p>
      <text:p text:style-name="P2"/>
      <text:p text:style-name="P2">A/ Tombelaine<text:tab/>B/Éole<text:tab/><text:tab/>C/ Le Mascaret</text:p>
      <text:p text:style-name="P2"/>
      <text:p text:style-name="P2">3 - L'une des maisons de Saint Jean se nomme :</text:p>
      <text:p text:style-name="P2"/>
      <text:p text:style-name="P2">A/ La Grande Dune<text:tab/>B/ Les Marmottes<text:tab/>C/ Villa Elisabeth</text:p>
      <text:p text:style-name="P2"/>
      <text:p text:style-name="P2">4 - La commune possède le label :</text:p>
      <text:p text:style-name="P2"/>
      <text:p text:style-name="P2">A/ Station verte<text:tab/>B/ Plus beau village de France<text:tab/>C/ Villes et Villages Fleuris</text:p>
      <text:p text:style-name="P2"/>
      <text:p text:style-name="P2">5 - La fresque de l'école du bout de la mer est l’œuvre de :</text:p>
      <text:p text:style-name="P2"/>
      <text:p text:style-name="P2">A/ Philippe Gentil<text:tab/>B/ Jacques Auriac<text:tab/>C/ Daniel Jan</text:p>
      <text:p text:style-name="P2"/>
      <text:p text:style-name="P2">6 - Le Tour de France est passé à Saint Jean en :</text:p>
      <text:p text:style-name="P2"/>
      <text:p text:style-name="P2">A/ 2018<text:tab/>B/ 2017<text:tab/>C/2016</text:p>
      <text:p text:style-name="P2"/>
      <text:p text:style-name="P2">7 - La bibliothèque est ouverte :</text:p>
      <text:p text:style-name="P2"/>
      <text:p text:style-name="P2">A/ le mardi de 16h à 18h<text:tab/>B/ le mercredi de 10h à 12h<text:tab/>C/ le samedi de 16h à 18h</text:p>
      <text:p text:style-name="P2"/>
      <text:p text:style-name="P2">8 - En 1924, un ancien président de la république a rendu visite à M Malloué de Saint Jean, il s'agit de :</text:p>
      <text:p text:style-name="P2"/>
      <text:p text:style-name="P2">A/ Raymond Poincaré<text:tab/>B/ Paul Deschanel<text:tab/>C/ Félix Faure</text:p>
      <text:p text:style-name="P2"/>
      <text:p text:style-name="P2">9 – La commune a été libérée :</text:p>
      <text:p text:style-name="P2"/>
      <text:p text:style-name="P2">A/ le 31 juillet 1944<text:tab/>B/ le 6 juin 1944<text:tab/>C/ le 1 août 1944</text:p>
      <text:p text:style-name="P2"/>
      <text:p text:style-name="P2">10 - Dans le vieux cimetière est érigé le tombeau de :</text:p>
      <text:p text:style-name="P2"/>
      <text:p text:style-name="P2">A/ Guillaume de Saint Jean (fondateur de l'abbaye de la Lucerne)<text:tab/><text:tab/>B/ Thomas de Saint Jean<text:tab/>C/ Le Marié des <text:s/>Landelles (peintre)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2T18:10:44.67</meta:creation-date>
    <dc:date>2020-04-03T15:48:52.56</dc:date>
    <meta:editing-duration>PT6M57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21" meta:word-count="275" meta:character-count="1265"/>
  </office:meta>
</office:document-meta>
</file>