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iz n°1 sur Saint Jean le Thomas</text:p>
      <text:p text:style-name="Standard"/>
      <text:list xml:id="list2565192115557313797" text:style-name="L1">
        <text:list-item>
          <text:p text:style-name="P2">Sur quelle ligne de chemin de fer fermée en 1936 se trouvait la gare de Saint Jean le Thomas ?</text:p>
          <text:p text:style-name="P2"/>
        </text:list-item>
        <text:list-item>
          <text:p text:style-name="P2">A quelles dates (2) le trotteur Idéal du Gazeau a t il gagné le grand Prix d'Amérique ?</text:p>
          <text:p text:style-name="P2"/>
        </text:list-item>
        <text:list-item>
          <text:p text:style-name="P2">Quel GR traverse Saint Jean le Thomas ?</text:p>
          <text:p text:style-name="P2"/>
        </text:list-item>
        <text:list-item>
          <text:p text:style-name="P2">Quelles sont les principales essences (5) ayant servi à la fabrication des pieux des pêcheries en bois du début du Bronze ancien ?</text:p>
          <text:p text:style-name="P2"/>
        </text:list-item>
        <text:list-item>
          <text:p text:style-name="P2">A la suite de quel incident Eisenhower, en séjour à saint Jean le Thomas s'est il démis le genou ?</text:p>
          <text:p text:style-name="P2"/>
        </text:list-item>
        <text:list-item>
          <text:p text:style-name="P2">Quel nom portait l'équipe de foot saint-jeannaise créée vers 1930 et dissoute en 1956 ?</text:p>
          <text:p text:style-name="P2"/>
        </text:list-item>
        <text:list-item>
          <text:p text:style-name="P2">Propriétaires d'une maison à saint Jean le Thomas, ils traversèrent la Baie en Ford T en 1924, qui sont ils ?</text:p>
          <text:p text:style-name="P2"/>
        </text:list-item>
        <text:list-item>
          <text:p text:style-name="P2">Qui était Stanislas dont un boulevard de la commune porte le nom ?</text:p>
          <text:p text:style-name="P2"/>
        </text:list-item>
        <text:list-item>
          <text:p text:style-name="P2">Depuis combien de générations, l'hôtel des Bains est il tenu par la famille Gauthier ?</text:p>
          <text:p text:style-name="P2"/>
        </text:list-item>
        <text:list-item>
          <text:p text:style-name="P2">Quelle variété de pruniers poussait en abondance à Saint Jean au siècle passé ?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9T15:34:21.81</meta:creation-date>
    <dc:date>2020-03-29T19:51:56.02</dc:date>
    <meta:editing-duration>PT1H29M17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1" meta:word-count="184" meta:character-count="918"/>
  </office:meta>
</office:document-meta>
</file>